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1 </text:span><text:span text:style-name="T3">整合住宅補貼資源實施方案購置住宅貸款利息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36" table:style-name="ce1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4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984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低收入戶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特殊境遇家庭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受家庭暴力侵害者及其子女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身心障礙者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感染人類免疫缺乏病毒者或</text:p>
            <text:p>罹患後天免疫缺乏症候群者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災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遊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原住民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其他經中央主關機關認定者</text:p>
          </table:table-cell>
          <table:covered-table-cell table:style-name="ce26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6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8" office:value-type="float" office:value="5883" calcext:value-type="float">
            <text:p>5,883</text:p>
          </table:table-cell>
          <table:table-cell table:style-name="ce38" office:value-type="float" office:value="2790" calcext:value-type="float">
            <text:p>2,790</text:p>
          </table:table-cell>
          <table:table-cell table:style-name="ce38" office:value-type="float" office:value="3093" calcext:value-type="float">
            <text:p>3,09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8" office:value-type="float" office:value="1376" calcext:value-type="float">
            <text:p>1,376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782" calcext:value-type="float">
            <text:p>78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 office:value-type="float" office:value="1092" calcext:value-type="float">
            <text:p>1,092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553" calcext:value-type="float">
            <text:p>55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0" table:number-columns-spanned="39" table:number-rows-spanned="1"/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chinglin</dc:creator>
    <dc:date>2016-12-15T19:17:08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